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leeffestijn Montmar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onderdmorgen, voor het organiseren van het Beleeffestijn Montmartre op 21 augustus 2016 bij het schuttersgebouw tot het Kasteel te Doornenburg <text:span text:style-name="nadrukcur">(6686 BS)</text:span></text:p>
            <text:p text:style-name="last-al">De aanvraag kan op afspraak worden ingezien op het gemeenteh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308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8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eleeffestijn Montmart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083</meta:user-defined>
    <meta:user-defined meta:name="OVERHEIDop.GmbID/DC.identifier">gmb-2016-93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op.versieInformatie"/>
  </office:meta>
</office:document-meta>
</file>