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9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rouwenerveen, Zuideind 39, 9525 TK , het plaatsen van een mestscheider. </text:p>
            <text:p text:style-name="common-al"/>
            <text:p text:style-name="common-al">De melding ligt zes weken ter inzage vanaf 06 juli 2016 t/m 17 augustus 2016 op het gemeentehuis en is te zien i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08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39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82</meta:user-defined>
    <meta:user-defined meta:name="OVERHEIDop.GmbID/DC.identifier">gmb-2016-93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J 39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871 552882</meta:user-defined>
    <meta:user-defined meta:name="OVERHEIDop.versieInformatie"/>
  </office:meta>
</office:document-meta>
</file>