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open tent, een buitentap en een toiletunit en het ten gehore brengen van livemuziek op het terras tijdens de Rodermarktfeestweek van 23 tot en met 28 september 2016bij perceel Heerestraat 2 te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ontheffing heeft verleend voor:</text:p>
            <text:p text:style-name="common-al">Activiteit: het plaatsen van een open tent, een buitentap en een toiletunit en het ten gehore brengen van livemuziek op het terras tijdens de Rodermarktfeestweek van 23 tot en met 28 september 2016 bij perceel Heerestraat 2 te Roden</text:p>
            <text:p text:style-name="common-al">Datum verlening: 30 juni 2016</text:p>
            <text:p text:style-name="last-al">Binnen zes weken na de datum van verlening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9308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open tent, een buitentap en een toiletunit en het ten gehore brengen van livemuziek op het terras tijdens de Rodermarktfeestweek van 23 tot en met 28 september 2016bij perceel Heerestraat 2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081</meta:user-defined>
    <meta:user-defined meta:name="OVERHEIDop.GmbID/DC.identifier">gmb-2016-930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AG 2</meta:user-defined>
    <meta:user-defined meta:name="OVERHEIDop.woonplaats">Roden</meta:user-defined>
    <meta:user-defined meta:name="OVERHEIDop.straatnaam">Heere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951 572659</meta:user-defined>
    <meta:user-defined meta:name="OVERHEIDop.versieInformatie"/>
  </office:meta>
</office:document-meta>
</file>