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werpbesluit hogere waarden Wet geluidhinder, voor een bedrijfswoning, Bitterhoekseweg 2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in het kader van de Wet geluidhinder, het voornemen hebben een hogere waarde vast te stellen. </text:p>
            <text:p text:style-name="common-al"/>
            <text:list text:style-name="id1-3-2-1-1-3">
              <text:list-item text:style-override="id1-3-2-1-1-3-1">
                <text:number>•</text:number>
                <text:p text:style-name="al">De hogere grenswaarde houdt verband met het bouwen van een bedrijfswoning, gelegen op het perceel Bitterhoekseweg 2 te Poortvliet. </text:p>
              </text:list-item>
            </text:list>
            <text:p text:style-name="common-al"/>
            <text:p text:style-name="common-al">Op grond van artikel 83 van de Wet geluidhinder zijn burgemeester en wethouders van Tholen voornemens een ontheffing te verlenen. </text:p>
            <text:p text:style-name="common-al"/>
            <text:p text:style-name="common-al">Het ontwerpbesluit, de aanvraag en de bijbehorende stukken liggen met ingang van<text:span text:style-name="nadrukvet"> 15 juli tot en met 25 augustus </text:span>ter inzage in  het gemeentehuis te Tholen, Hof van Tholen 2 te Tholen.</text:p>
            <text:p text:style-name="common-al"/>
            <text:p text:style-name="common-al">Binnen de genoemde inzage termijn kunnen <text:span text:style-name="nadrukvet">belanghebbenden </text:span>hun zienswijze op dit ontwerpbesluit naar voren brengen. De zienswijze kan zowel mondeling of schriftelijk naar voren worden gebracht bij burgemeester en wethouders van Tholen.</text:p>
            <text:p text:style-name="common-al"/>
            <text:p text:style-name="common-al">Een schriftelijke zienswijze kunt u richten aan het college van burgemeester en wethouders van Tholen, Postbus 51, 4690 AB Tholen. Degene die mondeling een zienswijze wil indienen kan, voor het maken van een afspraak, contact opnemen met de afdeling ROVH, cluster Vergunningen en Handhaving, tel. 14 0166. Van een mondelinge zienswijze zal een verslag worden opgesteld.</text:p>
            <text:p text:style-name="common-al"/>
            <text:p text:style-name="last-al">Wij maken u erop attent dat slechts beroep tegen de uiteindelijke beschikking kan worden ingediend als ook een zienswijze is ingebracht tegen het ontwerpbesluit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307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7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7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voor een bedrijfswoning, Bitterhoekseweg 2 te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3077</meta:user-defined>
    <meta:user-defined meta:name="OVERHEIDop.GmbID/DC.identifier">gmb-2016-930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meta:user-defined>
    <meta:user-defined meta:name="OVERHEIDop.woonplaats">Poortvliet</meta:user-defined>
    <meta:user-defined meta:name="OVERHEIDop.straatnaam">Bitterhoekseweg</meta:user-defined>
    <meta:user-defined meta:name="OVERHEID.Gemeente/OVERHEID.authority">Tholen</meta:user-defined>
    <meta:user-defined meta:name="OVERHEID.Gemeente/DCTERMS.publisher">Tholen</meta:user-defined>
    <meta:user-defined meta:name="OVERHEIDgvop.Informatietype/DC.type">Beschikkingen | aanvraag</meta:user-defined>
    <meta:user-defined meta:name="OVERHEID.EPSG28992/DC.spatial">67593 398171</meta:user-defined>
    <meta:user-defined meta:name="OVERHEIDop.versieInformatie"/>
  </office:meta>
</office:document-meta>
</file>