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appunt, vier parasols en het ten gehore brengen van muziek, op het trottoir voor Heerestraat 22 tijdens de Rodermarktfeestweek van 23 tot en met 28 september 2016 te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ontheffing heeft verleend voor:</text:p>
            <text:p text:style-name="common-al">Activiteit: het plaatsen van een tappunt, vier parasols en het ten gehore brengen van muziek, op het trottoir voor Heerestraat 22 tijdens de Rodermarktfeestweek van 23 tot en met 28 september 2016 te Roden</text:p>
            <text:p text:style-name="common-al">Datum verlening: 30 juni 2016</text:p>
            <text:p text:style-name="last-al">Binnen zes weken na de datum van verlening kan hiertegen een bezwaarschrift worden ingediend bij de burgemeester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9307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tappunt, vier parasols en het ten gehore brengen van muziek, op het trottoir voor Heerestraat 22 tijdens de Rodermarktfeestweek van 23 tot en met 28 september 2016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076</meta:user-defined>
    <meta:user-defined meta:name="OVERHEIDop.GmbID/DC.identifier">gmb-2016-930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AH 22</meta:user-defined>
    <meta:user-defined meta:name="OVERHEIDop.woonplaats">Roden</meta:user-defined>
    <meta:user-defined meta:name="OVERHEIDop.straatnaam">Heere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895 572682</meta:user-defined>
    <meta:user-defined meta:name="OVERHEIDop.versieInformatie"/>
  </office:meta>
</office:document-meta>
</file>