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broek 2, Z/16/075161, plaatsen trap en wijzigen (gevel)kozijn, 1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307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7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7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broek 2, Z/16/075161, plaatsen trap en wijzigen (gevel)kozijn, 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075</meta:user-defined>
    <meta:user-defined meta:name="OVERHEIDop.GmbID/DC.identifier">gmb-2016-93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4BL 2</meta:user-defined>
    <meta:user-defined meta:name="OVERHEIDop.woonplaats">Almelo</meta:user-defined>
    <meta:user-defined meta:name="OVERHEIDop.straatnaam">Noordbroek</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364 486646</meta:user-defined>
    <meta:user-defined meta:name="OVERHEIDop.versieInformatie"/>
  </office:meta>
</office:document-meta>
</file>