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Drank en Horecavergunning voor het in werking hebben van een horecabedrijf - Nieuwe Schans 2 6626 BC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9307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07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07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Drank en Horecavergunning voor het in werking hebben van een horecabedrijf - Nieuwe Schans 2 6626 BC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073</meta:user-defined>
    <meta:user-defined meta:name="OVERHEIDop.GmbID/DC.identifier">gmb-2016-930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6BC 2</meta:user-defined>
    <meta:user-defined meta:name="OVERHEIDop.woonplaats">Alphen</meta:user-defined>
    <meta:user-defined meta:name="OVERHEIDop.straatnaam">Nieuwe Schans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2529 427537</meta:user-defined>
    <meta:user-defined meta:name="OVERHEIDop.versieInformatie"/>
  </office:meta>
</office:document-meta>
</file>