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het bestemmingsplan t.b.v. het toestaan van nevenactiviteiten, Sint Sebastiaanskapel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Sint Sebastiaanskapelstraat 24, Weert, afwijken van het bestemmingsplan t.b.v. het toestaan van nevenactiviteiten, 20 jan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30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fwijken van het bestemmingsplan t.b.v. het toestaan van nevenactiviteiten, Sint Sebastiaanskapelstraat 2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07</meta:user-defined>
    <meta:user-defined meta:name="OVERHEIDop.GmbID/DC.identifier">gmb-2016-93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T 24a</meta:user-defined>
    <meta:user-defined meta:name="OVERHEIDop.woonplaats">Weert</meta:user-defined>
    <meta:user-defined meta:name="OVERHEIDop.straatnaam">Sint Sebastiaanskapel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360 365619</meta:user-defined>
    <meta:user-defined meta:name="OVERHEIDop.versieInformatie"/>
  </office:meta>
</office:document-meta>
</file>