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Markt 15, 16 en 17, 6088 BP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pandige verbouwing panden Markt 15,16 en 17) op het adres Markt 15, 16 en 17, 6088 BP Roggel. Dit besluit is 7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06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Markt 15, 16 en 17, 6088 BP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69</meta:user-defined>
    <meta:user-defined meta:name="OVERHEIDop.GmbID/DC.identifier">gmb-2016-93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17</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70 363907</meta:user-defined>
    <meta:user-defined meta:name="OVERHEIDop.versieInformatie"/>
  </office:meta>
</office:document-meta>
</file>