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sthuisplein 25 afwijken bestemmingsplan voor wijzigen horeca 4 naar horeca categorie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Gasthuisplein 25</text:span>
            <text:span text:style-name="nadrukvet"> – </text:span>voor het afwijken van het bestemmingsplan voor het wijzigen van horeca 4 naar horeca categorie 2, verzonden op 7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3068</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68</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68</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asthuisplein 25 afwijken bestemmingsplan voor wijzigen horeca 4 naar horeca categorie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68</meta:user-defined>
    <meta:user-defined meta:name="OVERHEIDop.GmbID/DC.identifier">gmb-2016-930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SB 25</meta:user-defined>
    <meta:user-defined meta:name="OVERHEIDop.woonplaats">Zwolle</meta:user-defined>
    <meta:user-defined meta:name="OVERHEIDop.straatnaam">Gasthuisplei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170 502955</meta:user-defined>
    <meta:user-defined meta:name="OVERHEIDop.versieInformatie"/>
  </office:meta>
</office:document-meta>
</file>