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Kerkveldweg 3, 6088 E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dakkapel) op het adres Kerkveldweg 3, 6088 ED Roggel. Dit besluit is 4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06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Kerkveldweg 3, 6088 ED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62</meta:user-defined>
    <meta:user-defined meta:name="OVERHEIDop.GmbID/DC.identifier">gmb-2016-93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D 3</meta:user-defined>
    <meta:user-defined meta:name="OVERHEIDop.woonplaats">Roggel</meta:user-defined>
    <meta:user-defined meta:name="OVERHEIDop.straatnaam">Kerkveld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112 363900</meta:user-defined>
    <meta:user-defined meta:name="OVERHEIDop.versieInformatie"/>
  </office:meta>
</office:document-meta>
</file>