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Laersweg 40 bouwen opbouw</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Van Laersweg 40</text:span>
            <text:span text:style-name="nadrukvet"> – </text:span>voor het bouwen van een opbouw, verzonden op 7 jul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93059</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059</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059</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Laersweg 40 bouwen op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1</meta:user-defined>
    <meta:user-defined meta:name="OVERHEIDop.publicationIssue">93059</meta:user-defined>
    <meta:user-defined meta:name="OVERHEIDop.GmbID/DC.identifier">gmb-2016-9305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7AR 40</meta:user-defined>
    <meta:user-defined meta:name="OVERHEIDop.woonplaats">Zwolle</meta:user-defined>
    <meta:user-defined meta:name="OVERHEIDop.straatnaam">Van Laerswe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016 501333</meta:user-defined>
    <meta:user-defined meta:name="OVERHEIDop.versieInformatie"/>
  </office:meta>
</office:document-meta>
</file>