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Scheyvenhofweg 4, 6093 P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schuilstal voor paarden) op het adres Scheyvenhofweg 4, 6093 PR Heythuysen. Dit besluit is 7 jul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304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4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4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Scheyvenhofweg 4, 6093 PR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047</meta:user-defined>
    <meta:user-defined meta:name="OVERHEIDop.GmbID/DC.identifier">gmb-2016-93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PR 4</meta:user-defined>
    <meta:user-defined meta:name="OVERHEIDop.woonplaats">Heythuysen</meta:user-defined>
    <meta:user-defined meta:name="OVERHEIDop.straatnaam">Scheyvenhof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8198 362447</meta:user-defined>
    <meta:user-defined meta:name="OVERHEIDop.versieInformatie"/>
  </office:meta>
</office:document-meta>
</file>