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tionsstraat 7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5 juni 2016</text:span>
          </text:p>
            <text:p text:style-name="tussenkopcur">
            <text:span text:style-name="nadrukvet">Intern kenmerk</text:span>
            <text:span text:style-name="nadrukvet">: </text:span>
            <text:span text:style-name="nadrukvet">2016OG03</text:span>
            <text:span text:style-name="nadrukvet">6</text:span>
            <text:span text:style-name="nadrukvet">5-01</text:span>
          </text:p>
            <text:p text:style-name="tussenkopcur">
            <text:span text:style-name="nadrukvet">Omschrijving project</text:span>
            <text:span text:style-name="nadrukvet">: </text:span>
            <text:span text:style-name="nadrukvet">het </text:span>
            <text:span text:style-name="nadrukvet">realiseren van een in-uitrit</text:span>
          </text:p>
            <text:p text:style-name="tussenkopcur">
            <text:span text:style-name="nadrukvet">Locatie</text:span>
            <text:span text:style-name="nadrukvet">: </text:span>
            <text:span text:style-name="nadrukvet">Stationsstraat 78</text:span>
          </text:p>
            <text:p text:style-name="tussenkopcur">
            <text:span text:style-name="nadrukvet">Postcode</text:span>
            <text:span text:style-name="nadrukvet">: </text:span>
            <text:span text:style-name="nadrukvet">4</text:span>
            <text:span text:style-name="nadrukvet">872T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304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4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4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tationsstraa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045</meta:user-defined>
    <meta:user-defined meta:name="OVERHEIDop.GmbID/DC.identifier">gmb-2016-93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TE 78</meta:user-defined>
    <meta:user-defined meta:name="OVERHEIDop.woonplaats">Etten-Leur</meta:user-defined>
    <meta:user-defined meta:name="OVERHEIDop.straatnaam">Stations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320 398575</meta:user-defined>
    <meta:user-defined meta:name="OVERHEIDop.versieInformatie"/>
  </office:meta>
</office:document-meta>
</file>