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inpandig plaatsen van balkonbeglazing, Wanmolenlaan 9, 2171 LP Sassenheim, Kenmerk 2016123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npandig plaatsen van balkonbeglazing</text:p>
            <text:p text:style-name="common-al">
            <text:span text:style-name="nadrukcur">Verzenddatum besluit:  7 jul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93038</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38</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38</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inpandig plaatsen van balkonbeglazing, Wanmolenlaan 9, 2171 LP Sassenheim, Kenmerk 201612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038</meta:user-defined>
    <meta:user-defined meta:name="OVERHEIDop.GmbID/DC.identifier">gmb-2016-930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LP 19</meta:user-defined>
    <meta:user-defined meta:name="OVERHEIDop.woonplaats">Sassenheim</meta:user-defined>
    <meta:user-defined meta:name="OVERHEIDop.straatnaam">Wanmolen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978 471630</meta:user-defined>
    <meta:user-defined meta:name="OVERHEIDop.versieInformatie"/>
  </office:meta>
</office:document-meta>
</file>