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aldersstraat 1, 6011 SK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novatie schuur en verbouw bakhuis) op het adres Baldersstraat 1, 6011 SK Ell, ontvangen 1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303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Baldersstraat 1, 6011 SK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033</meta:user-defined>
    <meta:user-defined meta:name="OVERHEIDop.GmbID/DC.identifier">gmb-2016-93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SK 1</meta:user-defined>
    <meta:user-defined meta:name="OVERHEIDop.woonplaats">Ell</meta:user-defined>
    <meta:user-defined meta:name="OVERHEIDop.straatnaam">Balder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014 358411</meta:user-defined>
    <meta:user-defined meta:name="OVERHEIDop.versieInformatie"/>
  </office:meta>
</office:document-meta>
</file>