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itenhof de Leistert, 6088 XX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bouwen van meerdere vakantiewoningen) op het adres Buitenhof de Leistert, 6088 XX Roggel, ontvangen 27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03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uitenhof de Leistert, 6088 X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31</meta:user-defined>
    <meta:user-defined meta:name="OVERHEIDop.GmbID/DC.identifier">gmb-2016-93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XX 98</meta:user-defined>
    <meta:user-defined meta:name="OVERHEIDop.woonplaats">Roggel</meta:user-defined>
    <meta:user-defined meta:name="OVERHEIDop.straatnaam">Buitenhof de Leiste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61 365816</meta:user-defined>
    <meta:user-defined meta:name="OVERHEIDop.versieInformatie"/>
  </office:meta>
</office:document-meta>
</file>