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 betreffende 2eontheffing:Kampeervereniging Mooi Zeegse te Zeegse op het perceel Zandrivier 12 te Zee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andrivier 12 te Zeegse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23 juli 2016 om 20.00 uur</text:p>
            <text:p text:style-name="common-al">
            <text:span text:style-name="nadrukvet">Eindtijd</text:span>: zondag 24 juli 2016 om 01.30 uur</text:p>
            <text:p text:style-name="common-al">
            <text:span text:style-name="nadrukvet">Ontvangen</text:span>:<text:span text:style-name="nadrukvet"/>7 juli 2016</text:p>
            <text:p text:style-name="common-al">
            <text:span text:style-name="nadrukvet">Verzonden</text:span>: 7 juli 2016</text:p>
            <text:p text:style-name="common-al">
            <text:span text:style-name="nadrukvet">Ontheffing: </text:span>2<text:span text:style-name="sup">e</text:span>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02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2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2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vrijstelling van de geluidsvoorschriften uit het Activiteitenbesluit betreffende 2eontheffing:Kampeervereniging Mooi Zeegse te Zeegse op het perceel Zandrivier 12 te Zee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29</meta:user-defined>
    <meta:user-defined meta:name="OVERHEIDop.GmbID/DC.identifier">gmb-2016-93029</meta:user-defined>
    <meta:user-defined meta:name="OVERHEID.TaxonomieBeleidsagenda/OVERHEID.category">Cultuur en recreatie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PostcodeHuisnummer/OVERHEIDop.postcodeHuisnummer">9483TM 12</meta:user-defined>
    <meta:user-defined meta:name="OVERHEIDop.woonplaats">Zeegse</meta:user-defined>
    <meta:user-defined meta:name="OVERHEIDop.straatnaam">Zandrivier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EPSG28992/DC.spatial">240172 565049</meta:user-defined>
    <meta:user-defined meta:name="OVERHEIDop.versieInformatie"/>
  </office:meta>
</office:document-meta>
</file>