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roenewoudstraat, 6093 P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e woning) op het adres Groenewoudstraat, 6093 PT Heythuysen, ontvangen 30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0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Groenewoudstraat, 6093 P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28</meta:user-defined>
    <meta:user-defined meta:name="OVERHEIDop.GmbID/DC.identifier">gmb-2016-93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Groenewou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72 362810</meta:user-defined>
    <meta:user-defined meta:name="OVERHEIDop.versieInformatie"/>
  </office:meta>
</office:document-meta>
</file>