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443443 - Mariendaalseweg 54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Mariendaalseweg 54 te GroesbeekOmschrijving : verbouw en uitbreiding woonhuisDatum ontvangst : 7 juli 2016Zaaknummer ODRN : W.Z16.101932.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3027</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27</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27</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443443 - Mariendaalseweg 54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027</meta:user-defined>
    <meta:user-defined meta:name="OVERHEIDop.GmbID/DC.identifier">gmb-2016-930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BN 54</meta:user-defined>
    <meta:user-defined meta:name="OVERHEIDop.woonplaats">Groesbeek</meta:user-defined>
    <meta:user-defined meta:name="OVERHEIDop.straatnaam">Mariëndaalse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328 421383</meta:user-defined>
    <meta:user-defined meta:name="OVERHEIDop.versieInformatie"/>
  </office:meta>
</office:document-meta>
</file>