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32803 – van der Veurweg 35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rooien van bomen</text:p>
            <text:p text:style-name="common-al">Locatie : van der Veurweg 35 te Beek</text:p>
            <text:p text:style-name="common-al">Datum besluit : 07 juli 2016</text:p>
            <text:p text:style-name="common-al">Datum verzending : 07 jul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302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32803 – van der Veurweg 3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6</meta:user-defined>
    <meta:user-defined meta:name="OVERHEIDop.GmbID/DC.identifier">gmb-2016-930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B 35</meta:user-defined>
    <meta:user-defined meta:name="OVERHEIDop.woonplaats">Beek</meta:user-defined>
    <meta:user-defined meta:name="OVERHEIDop.straatnaam">Van der Veu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37 426620</meta:user-defined>
    <meta:user-defined meta:name="OVERHEIDop.versieInformatie"/>
  </office:meta>
</office:document-meta>
</file>