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ek Rogier van de Weijdenstraat en Jeroen Boschstraat: voor het kappen van een ber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221</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uni 2016</text:p>
            <text:p text:style-name="common-al"/>
            <text:p text:style-name="last-al">zaak-1365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302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2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oek Rogier van de Weijdenstraat en Jeroen Boschstraat: voor het kappen van een ber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25</meta:user-defined>
    <meta:user-defined meta:name="OVERHEIDop.GmbID/DC.identifier">gmb-2016-930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XD 15</meta:user-defined>
    <meta:user-defined meta:name="OVERHEIDop.woonplaats">Coevorden</meta:user-defined>
    <meta:user-defined meta:name="OVERHEIDop.straatnaam">Rogier v.d. Weijden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22 520890</meta:user-defined>
    <meta:user-defined meta:name="OVERHEIDop.versieInformatie"/>
  </office:meta>
</office:document-meta>
</file>