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OLO2336003 – Siep 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Voor: vervanging van enkele ramen kozijnen en een deel van een muurplaat</text:p>
            <text:p text:style-name="common-al">Locatie: Siep 5 te Groesbeek</text:p>
            <text:p text:style-name="common-al">Datum besluit: 07 juli 2016</text:p>
            <text:p text:style-name="common-al">Datum verzending: 07 juli 2016</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9">
              <text:list-item text:style-override="id1-3-2-1-1-9-1">
                <text:number>•</text:number>
                <text:p text:style-name="al">1. naam en adres (inclusief postcode) van de indiener;</text:p>
              </text:list-item>
              <text:list-item text:style-override="id1-3-2-1-1-9-2">
                <text:number>•</text:number>
                <text:p text:style-name="al">2. de datum;</text:p>
              </text:list-item>
              <text:list-item text:style-override="id1-3-2-1-1-9-3">
                <text:number>•</text:number>
                <text:p text:style-name="al">3. een omschrijving van dit besluit;</text:p>
              </text:list-item>
              <text:list-item text:style-override="id1-3-2-1-1-9-4">
                <text:number>•</text:number>
                <text:p text:style-name="al">4. de gronden (motieven) waarop het bezwaar berust;</text:p>
              </text:list-item>
              <text:list-item text:style-override="id1-3-2-1-1-9-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302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buiten behandeling stellen vergunningaanvraag – OLO2336003 – Siep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3</meta:user-defined>
    <meta:user-defined meta:name="OVERHEIDop.GmbID/DC.identifier">gmb-2016-930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K 5</meta:user-defined>
    <meta:user-defined meta:name="OVERHEIDop.woonplaats">Groesbeek</meta:user-defined>
    <meta:user-defined meta:name="OVERHEIDop.straatnaam">Sie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37 422343</meta:user-defined>
    <meta:user-defined meta:name="OVERHEIDop.versieInformatie"/>
  </office:meta>
</office:document-meta>
</file>