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30 bom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volgende locaties:</text:p>
            <text:p text:style-name="common-al">- 1 es, Haven te Coevorden, naast de aanlegsteiger  </text:p>
            <text:p text:style-name="common-al">- 1 acacia, Looweg te Coevorden, in het plantsoen nabij nummer 52  </text:p>
            <text:p text:style-name="common-al">- 2 beuken, Dr. Picardtlaan te Coevorden, nabij van Heutszpark 12  </text:p>
            <text:p text:style-name="common-al">- 1 meelbes, Stationstraat te Coevorden, tegenover nummer 3  </text:p>
            <text:p text:style-name="common-al">- 2 sparren, Laveringsveen te Dalen, naast nummer 26  </text:p>
            <text:p text:style-name="common-al">- 1 eik, Pr. Hendrikstraat te Dalerveen, tussen nummer 14 en 18  </text:p>
            <text:p text:style-name="common-al">- 1 eik, hoek Edisonweg en en Nobelweg te Coevorden  </text:p>
            <text:p text:style-name="common-al">- 1 eik, Sportlaan te Coevorden, nabij parkeerplaats van het sportpark</text:p>
            <text:p text:style-name="common-al">  - 1 eik, Lutterhoofdwijk te Coevorden, langs het fietspad  </text:p>
            <text:p text:style-name="common-al">- 1 eik, Van Goghstraat te Holsloot, nabij nummer 44  </text:p>
            <text:p text:style-name="common-al">- 1 kastanje, Stieltjeskanaal te Coevorden, aan de zijde van het park</text:p>
            <text:p text:style-name="common-al">  - 1 eik, Ossehaarseweg te Coevorden, tussen nummer 3 en 5  </text:p>
            <text:p text:style-name="common-al">- 1 eik, Nieuwe Krim te Coevorden, nabij nummer 52  </text:p>
            <text:p text:style-name="common-al">- 1 Amerikaanse eik, Europaweg te Coevorden, nabij nummer 52  </text:p>
            <text:p text:style-name="common-al">- 1 eik, Van Goghstraat te Holsloot, nabij nummer 49  </text:p>
            <text:p text:style-name="common-al">- 1 els, Begraafplaats te Coevorden </text:p>
            <text:p text:style-name="common-al"> - 1 eik, Anne Franklaan te Coeovrden, op het grasveld naast de begraafplaats</text:p>
            <text:p text:style-name="common-al">  - 1 es, Nijlandsweg te Zwinderen, tussen nummer 3 en Sombroeksweg  </text:p>
            <text:p text:style-name="common-al">- 3 elzen, Nijlandsweg te Zwinderen, tussen nummer 3 en Sombroeksweg  </text:p>
            <text:p text:style-name="common-al">- 1 meelbes, Kruising Dr. Picardtlaan en Poppenharelaan te Coevorden  </text:p>
            <text:p text:style-name="common-al">- 1 plataan, Van Twickelolaan te Coevorden, achter nummer 1  </text:p>
            <text:p text:style-name="common-al">- 1 eik, Kieftenweg te Dalen, in het park achter nummer 6  </text:p>
            <text:p text:style-name="common-al">- 3 eiken, Burg. Legroweg te Zwinderen, nabij nummers 5, 7 en 7a  </text:p>
            <text:p text:style-name="common-al">- 1 eik, Boerdijk te Dalerpeel, nabij kruising Veldweg</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juni 2016</text:p>
            <text:p text:style-name="common-al"/>
            <text:p text:style-name="last-al">zaak-1370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3020</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20</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20</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Zuid: voor het kappen van 30 b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020</meta:user-defined>
    <meta:user-defined meta:name="OVERHEIDop.GmbID/DC.identifier">gmb-2016-9302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C 5</meta:user-defined>
    <meta:user-defined meta:name="OVERHEIDop.woonplaats">Coevorden</meta:user-defined>
    <meta:user-defined meta:name="OVERHEIDop.straatnaam">Kasteel</meta:user-defined>
    <meta:user-defined meta:name="OVERHEID.PostcodeHuisnummer/OVERHEIDop.postcodeHuisnummer">7751AE 39</meta:user-defined>
    <meta:user-defined meta:name="OVERHEIDop.woonplaats">Dalen</meta:user-defined>
    <meta:user-defined meta:name="OVERHEIDop.straatnaam">Meulenhof</meta:user-defined>
    <meta:user-defined meta:name="OVERHEID.PostcodeHuisnummer/OVERHEIDop.postcodeHuisnummer">7753TR 50</meta:user-defined>
    <meta:user-defined meta:name="OVERHEIDop.woonplaats">Dalerpeel</meta:user-defined>
    <meta:user-defined meta:name="OVERHEIDop.straatnaam">Pr. Hendrikstraat</meta:user-defined>
    <meta:user-defined meta:name="OVERHEID.PostcodeHuisnummer/OVERHEIDop.postcodeHuisnummer">7845TR 51</meta:user-defined>
    <meta:user-defined meta:name="OVERHEIDop.woonplaats">Holsloot</meta:user-defined>
    <meta:user-defined meta:name="OVERHEIDop.straatnaam">Van Goghstraat</meta:user-defined>
    <meta:user-defined meta:name="OVERHEID.PostcodeHuisnummer/OVERHEIDop.postcodeHuisnummer">7864TH 20</meta:user-defined>
    <meta:user-defined meta:name="OVERHEIDop.woonplaats">Zwinderen</meta:user-defined>
    <meta:user-defined meta:name="OVERHEIDop.straatnaam">Marke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619 520203</meta:user-defined>
    <meta:user-defined meta:name="OVERHEID.EPSG28992/DC.spatial">247513 524622</meta:user-defined>
    <meta:user-defined meta:name="OVERHEID.EPSG28992/DC.spatial">241200 522109</meta:user-defined>
    <meta:user-defined meta:name="OVERHEID.EPSG28992/DC.spatial">251327 527035</meta:user-defined>
    <meta:user-defined meta:name="OVERHEID.EPSG28992/DC.spatial">242164 527289</meta:user-defined>
    <meta:user-defined meta:name="OVERHEIDop.versieInformatie"/>
  </office:meta>
</office:document-meta>
</file>