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nieuwbouwwoning, Roskam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Roskam 10 (v), Weert, bouwen van een nieuwbouwwoning, 19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30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nieuwbouwwoning, Roskam 1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2</meta:user-defined>
    <meta:user-defined meta:name="OVERHEIDop.GmbID/DC.identifier">gmb-2016-9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Roskam</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77 364071</meta:user-defined>
    <meta:user-defined meta:name="OVERHEIDop.versieInformatie"/>
  </office:meta>
</office:document-meta>
</file>