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aatwerkvoorschriften activiteitenbesluit – De Giesel 19F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en:</text:p>
            <text:p text:style-name="common-al">- Frans Dirkx Transport op het adres De Giesel 19F in Haelen.</text:p>
            <text:p text:style-name="common-al">
            <text:span text:style-name="nadrukvet">Ter inzage</text:span>
          </text:p>
            <text:p text:style-name="common-al">De definitieve besluiten liggen samen met de bijbehorende stukken gedurende zes weken ter inzage, van donderdag 14 juli 2016 t/m woensdag 24 augustus 2016. </text:p>
            <text:p text:style-name="common-al">Bezwaar</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Indien een bezwaarschrift is ingediend is het mogelijk daarnaast een verzoek tot het treffen van een voorlopige voorziening in te dienen. 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 voorlopige voorziening zich richt;</text:p>
            <text:p text:style-name="common-al">- een opgave van de redenen waarom men zich niet met het besluit kan verenigen.</text:p>
            <text:p text:style-name="common-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01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Maatwerkvoorschriften activiteitenbesluit – De Giesel 19F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017</meta:user-defined>
    <meta:user-defined meta:name="OVERHEIDop.GmbID/DC.identifier">gmb-2016-930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G 19d</meta:user-defined>
    <meta:user-defined meta:name="OVERHEIDop.woonplaats">Haelen</meta:user-defined>
    <meta:user-defined meta:name="OVERHEIDop.straatnaam">De Giesel</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078 359744</meta:user-defined>
    <meta:user-defined meta:name="OVERHEIDop.versieInformatie"/>
  </office:meta>
</office:document-meta>
</file>