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bosweg 9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Peter Snellens (watersport) op het adres Windmolenbosweg 9 in Haelen.</text:p>
            <text:p text:style-name="common-al">
            <text:span text:style-name="nadrukvet">Ter inzage</text:span>
          </text:p>
            <text:p text:style-name="common-al">De definitieve besluiten liggen samen met de bijbehorende stukken gedurende zes weken ter inzage, van donderdag 14 juli 2016 t/m woensdag 24 augustus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1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 Windmolenbosweg 9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14</meta:user-defined>
    <meta:user-defined meta:name="OVERHEIDop.GmbID/DC.identifier">gmb-2016-93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E 9</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51 359458</meta:user-defined>
    <meta:user-defined meta:name="OVERHEIDop.versieInformatie"/>
  </office:meta>
</office:document-meta>
</file>