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77 te Nijmegen: saneren van bron M1 de vlakke plaat in de kruipruimte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6</text:p>
            <text:p text:style-name="common-al">
            <text:span text:style-name="nadrukvet">Omschrijving: </text:span>saneren van bron M1 de vlakke plaat in de kruipruimte van de woning (Boksdoornstraat 7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90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AD26BF-74A3-4AC8-8E58-E92438525E97" xlink:type="simple">http://www.nijmegen.nl/vergunningpagina/?guid=6DAD26BF-74A3-4AC8-8E58-E92438525E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01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1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1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sdoornstraat 77 te Nijmegen: saneren van bron M1 de vlakke plaat in de kruipruimte va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11</meta:user-defined>
    <meta:user-defined meta:name="OVERHEIDop.GmbID/DC.identifier">gmb-2016-93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RR 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794.42 427514.93</meta:user-defined>
    <meta:user-defined meta:name="OVERHEIDop.versieInformatie"/>
  </office:meta>
</office:document-meta>
</file>