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6</text:p>
            <text:p text:style-name="common-al">
            <text:span text:style-name="nadrukvet">Omschrijving: </text:span>verwijderen van asbesthoudende materialen (Tulp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A3EEDB-4257-4906-9117-90C5F99A5E04" xlink:type="simple">http://www.nijmegen.nl/vergunningpagina/?guid=54A3EEDB-4257-4906-9117-90C5F99A5E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01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2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10</meta:user-defined>
    <meta:user-defined meta:name="OVERHEIDop.GmbID/DC.identifier">gmb-2016-9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XN 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17.08 427969.91</meta:user-defined>
    <meta:user-defined meta:name="OVERHEIDop.versieInformatie"/>
  </office:meta>
</office:document-meta>
</file>