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1302 tm 137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6</text:p>
            <text:p text:style-name="common-al">
            <text:span text:style-name="nadrukvet">Omschrijving: </text:span>verwijderen van asbest (Zellersacker 1302 tm 13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853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9CD6458-8FE6-42C9-99B5-35A43CA069C7" xlink:type="simple">http://www.nijmegen.nl/vergunningpagina/?guid=49CD6458-8FE6-42C9-99B5-35A43CA069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3009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0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009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lersacker 1302 tm 1370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009</meta:user-defined>
    <meta:user-defined meta:name="OVERHEIDop.GmbID/DC.identifier">gmb-2016-93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HA 101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645.79 427242.91</meta:user-defined>
    <meta:user-defined meta:name="OVERHEIDop.versieInformatie"/>
  </office:meta>
</office:document-meta>
</file>