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305 tm 13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6</text:p>
            <text:p text:style-name="common-al">
            <text:span text:style-name="nadrukvet">Omschrijving: </text:span>verwijderen van asbest (Zellersacker 1305 tm 13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87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E2341DD5-7BE9-4FCB-AFED-89697DD09E13" xlink:type="simple">http://www.nijmegen.nl/vergunningpagina/?guid=E2341DD5-7BE9-4FCB-AFED-89697DD09E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007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7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305 tm 1375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07</meta:user-defined>
    <meta:user-defined meta:name="OVERHEIDop.GmbID/DC.identifier">gmb-2016-93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HD 130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40.71 427233.13</meta:user-defined>
    <meta:user-defined meta:name="OVERHEIDop.versieInformatie"/>
  </office:meta>
</office:document-meta>
</file>