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28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Duizel Noord, kappen van 38 bomen</text:p>
              </text:list-item>
              <text:list-item text:style-override="id1-3-2-1-1-3-2">
                <text:number>•</text:number>
                <text:p text:style-name="al">Klokstaart ongenummerd in Eersel, bouwen van acht woningen </text:p>
              </text:list-item>
              <text:list-item text:style-override="id1-3-2-1-1-3-3">
                <text:number>•</text:number>
                <text:p text:style-name="al">Runstraat ongenummerd in Eersel, bouwen van twee woningen	</text:p>
              </text:list-item>
              <text:list-item text:style-override="id1-3-2-1-1-3-4">
                <text:number>•</text:number>
                <text:p text:style-name="al">Breemakkerweg 3 in Knegsel, plaatsen van puien	</text:p>
              </text:list-item>
              <text:list-item text:style-override="id1-3-2-1-1-3-5">
                <text:number>•</text:number>
                <text:p text:style-name="al">Eindhovenseweg 61 in Steensel, bouwen van een tuinhuis	</text:p>
              </text:list-item>
              <text:list-item text:style-override="id1-3-2-1-1-3-6">
                <text:number>•</text:number>
                <text:p text:style-name="al">Riethovenseweg 21 in Steensel, plaatsen van een dakkapel en een terrasoverkapping	</text:p>
              </text:list-item>
              <text:list-item text:style-override="id1-3-2-1-1-3-7">
                <text:number>•</text:number>
                <text:p text:style-name="al">Flinkert 9 in Vessem, uitbreiden van een woonhuis</text:p>
              </text:list-item>
              <text:list-item text:style-override="id1-3-2-1-1-3-8">
                <text:number>•</text:number>
                <text:p text:style-name="al">Oostelbeersedijk 20 in Wintelre, wijzigen van het stalsysteem ten behoeve van de uitbreiding van het bedrijf</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Geerhof 4 in Eersel, aanpassen van de dakopbouw, verzonden 06-07-2016 (reguliere procedure)</text:p>
              </text:list-item>
              <text:list-item text:style-override="id1-3-2-1-1-7-2">
                <text:number>•</text:number>
                <text:p text:style-name="al">Kapelweg 8 in Eersel, afwijken van het bestemmingsplan in verband met het overschrijden van de maximaal toegestane oppervlakte aan bijgebouwen en aan- en uitbouwen, verzonden 30-06-2016 (reguliere procedure)</text:p>
              </text:list-item>
              <text:list-item text:style-override="id1-3-2-1-1-7-3">
                <text:number>•</text:number>
                <text:p text:style-name="al">Postelseweg 185b 8 in Eersel, verbouwen van een vakantiehuisje, verzonden 06-07-2016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15">
              <text:list-item text:style-override="id1-3-2-1-1-15-1">
                <text:number>•</text:number>
                <text:p text:style-name="al">evenementenvergunning, E3 strand in Eersel, organiseren van het Dominator Festival op 16 juli 2016, verzonden 05-07-2016	</text:p>
              </text:list-item>
              <text:list-item text:style-override="id1-3-2-1-1-15-2">
                <text:number>•</text:number>
                <text:p text:style-name="al">gebruiksvergunning brandbeveiligingsverordening,  E3 strand in Eersel, plaatsen van zes tenten ten behoeve van het Dominator Festival op 16 juli 2016, verzonden 05-07-2016	</text:p>
              </text:list-item>
              <text:list-item text:style-override="id1-3-2-1-1-15-3">
                <text:number>•</text:number>
                <text:p text:style-name="al">ontheffing Drank- en horecawet, E3 strand in Eersel, schenken van zwakalcoholhoudende dranken tijdens het Dominator Festival op 16 juli 2016, verzonden 05-07-2016	</text:p>
              </text:list-item>
              <text:list-item text:style-override="id1-3-2-1-1-15-4">
                <text:number>•</text:number>
                <text:p text:style-name="al">ontheffing van geluid, E3 strand in Eersel, produceren van geluid tijdens het Dominator Festival op 16 juli 2016, verzonden 05-07-2016	</text:p>
              </text:list-item>
              <text:list-item text:style-override="id1-3-2-1-1-15-5">
                <text:number>•</text:number>
                <text:p text:style-name="al">ontheffing Algemene Plaatselijke Verordening, gemeente Eersel, plaatsen van tijdelijke reclameborden ten behoeve het Ploegfestival op 27 en 28 augustus 2016, verzonden 05-07-2016	</text:p>
              </text:list-item>
              <text:list-item text:style-override="id1-3-2-1-1-15-6">
                <text:number>•</text:number>
                <text:p text:style-name="al">ontheffing Algemene Plaatselijke Verordening, gemeente Eersel, plaatsen van tijdelijke reclameborden ten behoeve van de snuffelmarkt Koningshof, verzonden 01-07-2016	</text:p>
              </text:list-item>
              <text:list-item text:style-override="id1-3-2-1-1-15-7">
                <text:number>•</text:number>
                <text:p text:style-name="al">ontheffing Algemene Plaatselijke Verordening, gemeente Eersel, plaatsen van tijdelijke reclameborden ten behoeve van Eindhoven Kookt, verzonden 04-07-2016	</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9300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0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0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28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006</meta:user-defined>
    <meta:user-defined meta:name="OVERHEIDop.GmbID/DC.identifier">gmb-2016-93006</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Tien Decemberplein</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22 374229</meta:user-defined>
    <meta:user-defined meta:name="OVERHEIDop.versieInformatie"/>
  </office:meta>
</office:document-meta>
</file>