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 Terlingenstraat 8 te Nijmegen: verbouwing van een woonhui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7-2016</text:p>
            <text:p text:style-name="common-al">
            <text:span text:style-name="nadrukvet">Omschrijving: </text:span>verbouwing van een woonhuis (Prof Terlingenstraat 8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6.10102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05-2016</text:p>
            <text:p text:style-name="common-al">
            <text:span text:style-name="nadrukvet">Verlengingsbesluit verzonden: </text:span>07-07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EBD5A349-DAFF-4C64-B489-AD68CD40F7AD" xlink:type="simple">http://www.nijmegen.nl/vergunningpagina/?guid=EBD5A349-DAFF-4C64-B489-AD68CD40F7A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93005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005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005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f Terlingenstraat 8 te Nijmegen: verbouwing van een woonhuis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3005</meta:user-defined>
    <meta:user-defined meta:name="OVERHEIDop.GmbID/DC.identifier">gmb-2016-930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24MZ 8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948.02 427182.23</meta:user-defined>
    <meta:user-defined meta:name="OVERHEIDop.versieInformatie"/>
  </office:meta>
</office:document-meta>
</file>