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Maatwerkvoorschriften activiteitenbesluit – Windmolenbosweg 6b i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aan onderstaande inrichtingen op grond van artikel 8.42 van de Wet milieubeheer en artikel 1.9 van het Activiteitenbesluit milieubeheer. De maatwerkvoorschriften betreffen geluidvoorschriften voor de volgende inrichtingen:</text:p>
            <text:p text:style-name="common-al">- Jan Munnecom Interieur op het adres Windmolenbosweg 6b in Haelen.</text:p>
            <text:p text:style-name="common-al">
            <text:span text:style-name="nadrukvet">Ter inzage</text:span>
          </text:p>
            <text:p text:style-name="common-al">De definitieve besluiten liggen samen met de bijbehorende stukken gedurende zes weken ter inzage, van donderdag 14 juli 2016 t/m woensdag 24 augustus 2016. </text:p>
            <text:p text:style-name="common-al">Bezwaar</text:p>
            <text:p text:style-name="common-al">Ingevolge de Algemene wet bestuursrecht kan door belanghebbenden tegen dit besluit, binnen zes weken na de dag waarop dit is bekendgemaakt, een bezwaarschrift worden ingediend. </text:p>
            <text:p text:style-name="common-al">Het bezwaarschrift moet worden gericht aan:</text:p>
            <text:p text:style-name="common-al">Het college van burgemeester en wethouders van de gemeente Leudal</text:p>
            <text:p text:style-name="common-al">Postbus 3008</text:p>
            <text:p text:style-name="common-al">6093 ZG  Heythuysen</text:p>
            <text:p text:style-name="common-al">Het bezwaarschrift dient te zijn ondertekend en tenminste het volgende te bevatten:</text:p>
            <text:p text:style-name="common-al">- naam en adres van de indiener(s);</text:p>
            <text:p text:style-name="common-al">- dagtekening van het bezwaar;</text:p>
            <text:p text:style-name="common-al">- omschrijving van het besluit waartegen het bezwaar is gericht en de gronden van het bezwaar (motivering).</text:p>
            <text:p text:style-name="common-al">Indien een bezwaarschrift is ingediend is het mogelijk daarnaast een verzoek tot het treffen van een voorlopige voorziening in te dienen. Een dergelijk verzoek dient te worden gericht aan:</text:p>
            <text:p text:style-name="common-al">De voorzieningenrechter van de rechtbank Limburg</text:p>
            <text:p text:style-name="common-al">Postbus 950</text:p>
            <text:p text:style-name="common-al">6040 AZ Roermond</text:p>
            <text:p text:style-name="common-al">Het verzoek dient te zijn ondertekend en tenminste het volgende te bevatten:</text:p>
            <text:p text:style-name="common-al">- naam en adres van de indiener(s);</text:p>
            <text:p text:style-name="common-al">- dagtekening van het verzoek om voorlopige voorziening;</text:p>
            <text:p text:style-name="common-al">- vermelding van de datum en het nummer van het besluit waartegen het verzoek om voorlopige voorziening zich richt;</text:p>
            <text:p text:style-name="common-al">- een opgave van de redenen waarom men zich niet met het besluit kan verenigen.</text:p>
            <text:p text:style-name="common-al">Bij het verzoek moet ook een afschrift van het bezwaarschrift worden meegestuur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299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9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9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Maatwerkvoorschriften activiteitenbesluit – Windmolenbosweg 6b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98</meta:user-defined>
    <meta:user-defined meta:name="OVERHEIDop.GmbID/DC.identifier">gmb-2016-929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PE 6b</meta:user-defined>
    <meta:user-defined meta:name="OVERHEIDop.woonplaats">Haelen</meta:user-defined>
    <meta:user-defined meta:name="OVERHEIDop.straatnaam">Windmolenbo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480 359327</meta:user-defined>
    <meta:user-defined meta:name="OVERHEIDop.versieInformatie"/>
  </office:meta>
</office:document-meta>
</file>