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Maatwerkvoorschriften activiteitenbesluit – Windmolenbosweg 4a i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aan onderstaande inrichtingen op grond van artikel 8.42 van de Wet milieubeheer en artikel 1.9 van het Activiteitenbesluit milieubeheer. De maatwerkvoorschriften betreffen geluidvoorschriften voor de volgende inrichtingen:</text:p>
            <text:p text:style-name="common-al">- Autoservice ‘t Heukske op het adres Windmolenbosweg 4a in Haelen.</text:p>
            <text:p text:style-name="common-al">
            <text:span text:style-name="nadrukvet">Ter inzage</text:span>
          </text:p>
            <text:p text:style-name="common-al">De definitieve besluiten liggen samen met de bijbehorende stukken gedurende zes weken ter inzage, van donderdag 14 juli 2016 t/m woensdag 24 augustus 2016. </text:p>
            <text:p text:style-name="common-al">Bezwaar</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text:p>
            <text:p text:style-name="common-al">Postbus 3008</text:p>
            <text:p text:style-name="common-al">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Een dergelijk verzoek dient te worden gericht aan:</text:p>
            <text:p text:style-name="common-al">De voorzieningenrechter van de rechtbank Limburg</text:p>
            <text:p text:style-name="common-al">Postbus 950</text:p>
            <text:p text:style-name="common-al">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common-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92994</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4</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994</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Maatwerkvoorschriften activiteitenbesluit – Windmolenbosweg 4a in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994</meta:user-defined>
    <meta:user-defined meta:name="OVERHEIDop.GmbID/DC.identifier">gmb-2016-9299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PE 4a</meta:user-defined>
    <meta:user-defined meta:name="OVERHEIDop.woonplaats">Haelen</meta:user-defined>
    <meta:user-defined meta:name="OVERHEIDop.straatnaam">Windmolenbo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431 359388</meta:user-defined>
    <meta:user-defined meta:name="OVERHEIDop.versieInformatie"/>
  </office:meta>
</office:document-meta>
</file>