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53: nieuwe aanvraag, plaats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53, 6708 NK, plaatsen van dakkapel, 2016W1402, ontvangen op 06-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97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53: nieuwe aanvraag, plaats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77</meta:user-defined>
    <meta:user-defined meta:name="OVERHEIDop.GmbID/DC.identifier">gmb-2016-9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K 53</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92 443812</meta:user-defined>
    <meta:user-defined meta:name="OVERHEIDop.versieInformatie"/>
  </office:meta>
</office:document-meta>
</file>