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wickse Allee 87: nieuwe aanvraag, bouw overkapp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Lawickse Allee 87,  6702 DA, bouw van overkapping, 2016W1395, ontvangen op 05-07-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92968</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968</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968</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wickse Allee 87: nieuwe aanvraag, bouw overkapping,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2968</meta:user-defined>
    <meta:user-defined meta:name="OVERHEIDop.GmbID/DC.identifier">gmb-2016-929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2DA 87</meta:user-defined>
    <meta:user-defined meta:name="OVERHEIDop.woonplaats">Wageningen</meta:user-defined>
    <meta:user-defined meta:name="OVERHEIDop.straatnaam">Lawickse Allee</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2026 441169</meta:user-defined>
    <meta:user-defined meta:name="OVERHEIDop.versieInformatie"/>
  </office:meta>
</office:document-meta>
</file>