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uurlingsedam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Besluit ruimtelijke ordening bekend dat een nieuw bestemmingsplan Huurlingsedam fase 2 wordt voorbereid voor het gebied tussen de Zuiderdreef - de weg Huurlingsedam - tot aan de Graafseweg. </text:p>
            <text:p text:style-name="common-al"/>
            <text:p text:style-name="common-al">Het nieuwe bestemmingsplan zal gaan voorzien in woningbouw en zal conserverend zijn voor de aanwezige bestaande bebouwing aan de Huurlingsedam.</text:p>
            <text:p text:style-name="common-al">Tegen het voornemen om voornoemd bestemmingsplan in procedure te brengen kunt u geen zienswijzen indienen en wordt over dit voornemen geen advies gevraagd van een onafhankelijke instantie. Er worden ten aanzien van dit voornemen ook geen stukken ter inzage gelegd.</text:p>
            <text:p text:style-name="common-al"/>
            <text:p text:style-name="common-al">Naar verwachting zal in het vierde kwartaal van 2016 een ontwerp-bestemmingsplan ter inzage worden gelegd. Op dat moment krijgt eenieder de gelegenheid om zienswijzen kenbaar te maken met betrekking tot het ontwerp-bestemmingsplan. Voorafgaand aan de terinzagelegging zal daarvan kennisgeving worden gedaan in de Wegwijs, de Staatcourant en via de website van de gemeente. In die kennisgeving zal worden vermeld wanneer en hoe de stukken zijn in te zien en hoe u daarover uw zienswijze kenbaar kunt maken.</text:p>
            <text:p text:style-name="common-al"/>
            <text:p text:style-name="common-al">Wijchen, 13 juli 2016</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96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uurlingsedam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63</meta:user-defined>
    <meta:user-defined meta:name="OVERHEIDop.GmbID/DC.identifier">gmb-2016-9296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17</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657 423113</meta:user-defined>
    <meta:user-defined meta:name="OVERHEIDop.versieInformatie"/>
  </office:meta>
</office:document-meta>
</file>