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Oliemolenkwartier (parkeerplaats), het houden van het evenement ‘Amersfoort Kookt’ op 15, 16 en 17 juli 2016, 29-06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Oliemolenkwartier (parkeerplaats), het houden van het evenement ‘Amersfoort Kookt’ op 15, 16 en 17 juli 2016, 29-06-2016,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96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6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6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Oliemolenkwartier (parkeerplaats), het houden van het evenement ‘Amersfoort Kookt’ op 15, 16 en 17 juli 2016, 29-06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60</meta:user-defined>
    <meta:user-defined meta:name="OVERHEIDop.GmbID/DC.identifier">gmb-2016-929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3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106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45 463592</meta:user-defined>
    <meta:user-defined meta:name="OVERHEIDop.versieInformatie"/>
  </office:meta>
</office:document-meta>
</file>