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het woonhuis, Voorste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Voorstestraat 15, Weert, uitbreiden van het woonhuis, 15 januari 2016<text:span text:style-name="nadrukvet"/></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29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9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9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uitbreiden van het woonhuis, Voorstestraat 1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96</meta:user-defined>
    <meta:user-defined meta:name="OVERHEIDop.GmbID/DC.identifier">gmb-2016-92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CA 15</meta:user-defined>
    <meta:user-defined meta:name="OVERHEIDop.woonplaats">Weert</meta:user-defined>
    <meta:user-defined meta:name="OVERHEIDop.straatnaam">Voorst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333 362383</meta:user-defined>
    <meta:user-defined meta:name="OVERHEIDop.versieInformatie"/>
  </office:meta>
</office:document-meta>
</file>