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aanleggen van een uitrit - Wilhelminastraat 10 6621 BB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>Informatie over de datum van verzending kunt u inwinnen bij de afdeling Ruimte en Welzij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92957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957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957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aanleggen van een uitrit - Wilhelminastraat 10 6621 BB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2957</meta:user-defined>
    <meta:user-defined meta:name="OVERHEIDop.GmbID/DC.identifier">gmb-2016-9295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1BB 10</meta:user-defined>
    <meta:user-defined meta:name="OVERHEIDop.woonplaats">Dreumel</meta:user-defined>
    <meta:user-defined meta:name="OVERHEIDop.straatnaam">Wilhelmina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57851 428900</meta:user-defined>
    <meta:user-defined meta:name="OVERHEIDop.versieInformatie"/>
  </office:meta>
</office:document-meta>
</file>