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ekwerken op drie locaties op het terrein op de locatie Dorpsstraat 35, 1747 HA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237</text:p>
            <text:p text:style-name="common-al">Verzonden: 7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95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5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5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hekwerken op drie locaties op het terrein op de locatie Dorpsstraat 35, 1747 HA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54</meta:user-defined>
    <meta:user-defined meta:name="OVERHEIDop.GmbID/DC.identifier">gmb-2016-9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HA 35</meta:user-defined>
    <meta:user-defined meta:name="OVERHEIDop.woonplaats">Tuitjenhor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890 528020</meta:user-defined>
    <meta:user-defined meta:name="OVERHEIDop.versieInformatie"/>
  </office:meta>
</office:document-meta>
</file>