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Westervoortsedijk 73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: 19529618</text:p>
            <text:p text:style-name="common-al">Datum indiening: 26-11-2016</text:p>
            <text:p text:style-name="common-al">Omschrijving: oprichting ontwikkeling en productie waterstof</text:p>
            <text:p text:style-name="common-al">Adres: Westervoortsedijk 73 TB </text:p>
            <text:p text:style-name="common-al">Activiteiten: omgevingsvergunning onderdeel milieu (uitgebreid, wijzigen)</text:p>
            <text:p text:style-name="common-al">Besluit: Ontwerpbesluit verlenen</text:p>
            <text:p text:style-name="common-al">Datum besluit: 30-06-2016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4 juli 2016 tot donderdag 25 augustus 2016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 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294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4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4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Westervoortsedijk 73 T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947</meta:user-defined>
    <meta:user-defined meta:name="OVERHEIDop.GmbID/DC.identifier">gmb-2016-92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980 442677</meta:user-defined>
    <meta:user-defined meta:name="OVERHEIDop.versieInformatie"/>
  </office:meta>
</office:document-meta>
</file>