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Vierdaagse feesten Mark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Markt ongenummerd, 6602 AM Wijchen, het verlenen van een drietal vergunningen bestaande uit een evenementenvergunning, geluidsontheffing en ontheffing drank en horeca wet voor de vierdaagse feesten op de Markt van 18 t/m 22 juli 2016, verleend op 8 juli 2016.</text:p>
            <text:p text:style-name="common-al"/>
            <text:p text:style-name="common-al">
            <text:span text:style-name="nadrukvet">Wanneer kunt u bezwaar maken?</text:span>
            <text:span text:style-name="nadrukvet"/>
          </text:p>
            <text:p text:style-name="common-al">Wanneer u het niet eens bent met dit besluit van de burgemeester en/ of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text:p>
                <text:p text:style-name="al">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de burgemeester en/ of het college van de gemeente </text:p>
                <text:p text:style-name="al">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94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ierdaagse feesten Mark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45</meta:user-defined>
    <meta:user-defined meta:name="OVERHEIDop.GmbID/DC.identifier">gmb-2016-9294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N 26</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75 424341</meta:user-defined>
    <meta:user-defined meta:name="OVERHEIDop.versieInformatie"/>
  </office:meta>
</office:document-meta>
</file>