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t Hoge Rot ongenummerd,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t Hoge Rot ongenummerd fase 2D, 6616 DB Hernen, het afwijken van het bestemmingsplan in verband met het overschrijden van de grens aan de noordzijde, het bouwen van negen woningen en de bouw van een bijgebouw, het uitvoeren van grondwerkzaamheden in verband met archeologie, en het aanleggen van vier uitritten,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9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ge Rot ongenummerd,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43</meta:user-defined>
    <meta:user-defined meta:name="OVERHEIDop.GmbID/DC.identifier">gmb-2016-9294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DA 45</meta:user-defined>
    <meta:user-defined meta:name="OVERHEIDop.woonplaats">Hernen</meta:user-defined>
    <meta:user-defined meta:name="OVERHEIDop.straatnaam">Het Hoge Ro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304 426972</meta:user-defined>
    <meta:user-defined meta:name="OVERHEIDop.versieInformatie"/>
  </office:meta>
</office:document-meta>
</file>