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14 juni 2016 door Geofoxx uit Tilburg, namens de gemeente Tilburg, een evaluatieverslag, op grond van artikel 14 BUS, ingediend voor de uitgevoerde bodemsanering op de kruising <text:span text:style-name="nadrukvet">Hoefakkerstraat/Kruisstraat te Tilburg.</text:span></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13 juli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7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293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939</meta:user-defined>
    <meta:user-defined meta:name="OVERHEIDop.GmbID/DC.identifier">gmb-2016-929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HV 48</meta:user-defined>
    <meta:user-defined meta:name="OVERHEIDop.woonplaats">Tilburg</meta:user-defined>
    <meta:user-defined meta:name="OVERHEIDop.straatnaam">Krui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589 397472</meta:user-defined>
    <meta:user-defined meta:name="OVERHEIDop.versieInformatie"/>
  </office:meta>
</office:document-meta>
</file>