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 2016-0 4499, Open Haerlemsche Trefbal Games op 28 augustus 2016, 30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293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31</meta:user-defined>
    <meta:user-defined meta:name="OVERHEIDop.GmbID/DC.identifier">gmb-2016-929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