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Ontheffing art.35 Drank- en Horecawet Sixties in the Garden in siertuin Den Overkaent op 31 juli 2016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29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9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9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293</meta:user-defined>
    <meta:user-defined meta:name="OVERHEIDop.GmbID/DC.identifier">gmb-2016-9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op.versieInformatie"/>
  </office:meta>
</office:document-meta>
</file>