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7 woningen: Montagestraat ong. in Gaanderen</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Montagestraat ong.</text:p>
            <text:p text:style-name="common-al">Omschrijving:		bouwen van 7 woningen</text:p>
            <text:p text:style-name="common-al">Dossiernummer:	20160293</text:p>
            <text:p text:style-name="common-al">Datum verzending:	7 juli 2016</text:p>
            <text:p text:style-name="last-al">Vanaf maandag 11 juli 2016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zondag 21 augustus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9291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1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1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ouwen van 7 woningen: Montagestraat ong. in Gaan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19</meta:user-defined>
    <meta:user-defined meta:name="OVERHEIDop.GmbID/DC.identifier">gmb-2016-929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MD 15</meta:user-defined>
    <meta:user-defined meta:name="OVERHEIDop.woonplaats">Gaanderen</meta:user-defined>
    <meta:user-defined meta:name="OVERHEIDop.straatnaam">Montage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21204 438356</meta:user-defined>
    <meta:user-defined meta:name="OVERHEIDop.versieInformatie"/>
  </office:meta>
</office:document-meta>
</file>