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Diverse locaties</text:p>
      <text:section text:name="zakelijke-mededeling_id1-3-2" text:style-name="zakelijke-mededeling">
        <text:section text:name="zakelijke-mededeling-tekst_id1-3-2-1" text:style-name="zakelijke-mededeling-tekst">
          <text:section text:name="tekst_id1-3-2-1-1" text:style-name="tekst">
            <text:p text:style-name="common-al"> 2016-04476, Running HRLM op 7 september 2016- Haarlem City, </text:p>
            <text:p text:style-name="common-al">28 september 2016- Spaarne Run, 27 oktober 2016- Museum Run, 23 november 2016- herhaling Haarlem City, 14 december 2016 - Waarderpolder Netwerk Business Run, 29 jun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2906</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06</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06</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Diverse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906</meta:user-defined>
    <meta:user-defined meta:name="OVERHEIDop.GmbID/DC.identifier">gmb-2016-929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5 488410</meta:user-defined>
    <meta:user-defined meta:name="OVERHEIDop.versieInformatie"/>
  </office:meta>
</office:document-meta>
</file>